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1000000ABE148752A12809F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10c5" officeooo:paragraph-rsid="001910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s://de.wikipedia.org/wiki/Datei:Wappen_Pillig.png"><draw:frame draw:style-name="fr1" draw:name="Bild 2" text:anchor-type="as-char" svg:width="3.808cm" svg:height="4.443cm" draw:z-index="0"><draw:image xlink:href="Pictures/1000020100000091000000ABE148752A12809F04.png" xlink:type="simple" xlink:show="embed" xlink:actuate="onLoad" loext:mime-type="image/png"/><svg:desc>Wappen der Ortsgemeinde Pillig</svg:desc></draw:frame></draw:a></text:p>
      <text:p text:style-name="P1"><text:s text:c="11"/>Pill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4:29:51.106000000</meta:creation-date>
    <dc:date>2020-04-30T14:30:35.559000000</dc:date>
    <meta:editing-duration>PT58S</meta:editing-duration>
    <meta:editing-cycles>1</meta:editing-cycles>
    <meta:document-statistic meta:table-count="0" meta:image-count="1" meta:object-count="0" meta:page-count="1" meta:paragraph-count="2" meta:word-count="1" meta:character-count="17" meta:non-whitespace-character-count="6"/>
    <meta:generator>LibreOffice/5.4.5.1$Windows_X86_64 LibreOffice_project/79c9829dd5d8054ec39a82dc51cd9eff340dbee8</meta:generator>
  </office:meta>
</office:document-meta>
</file>